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5c8be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Standard">
      <style:text-properties officeooo:paragraph-rsid="0005c8be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c8be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111111" loext:opacity="100%" fo:font-size="9pt" style:font-size-asian="9pt" style:font-size-complex="9pt"/>
    </style:style>
    <style:style style:name="T5" style:family="text">
      <style:text-properties fo:color="#111111" loext:opacity="100%" fo:font-size="12pt" style:font-size-asian="12pt" style:font-size-complex="12pt"/>
    </style:style>
    <style:style style:name="T6" style:family="text">
      <style:text-properties fo:color="#a6122d" loext:opacity="100%" style:text-position="super 58%" fo:font-size="12pt" style:font-size-asian="12pt" style:font-name-complex="Arial1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name-asian="Verdana" style:font-size-asian="8pt" style:font-name-complex="Verdana" style:font-size-complex="8pt"/>
    </style:style>
    <style:style style:name="T9" style:family="text">
      <style:text-properties officeooo:rsid="0005c8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bookmark text:name="_GoBack"/><text:tab/>I MINISTERI BATTESIMALI <text:s/><text:tab/>31.05.23</text:h>
      <text:h text:style-name="P7" text:outline-level="2"/>
      <text:p text:style-name="P2">Provocazioni: </text:p>
      <text:p text:style-name="P2">- Che cosa sono questi Ministeri Battesimali?</text:p>
      <text:p text:style-name="P2">- Li stiamo già vivendo e non ce ne siamo resi conto?</text:p>
      <text:p text:style-name="P2">- O sono delle nuove attività a cui la Chiesa deve pensare?</text:p>
      <text:p text:style-name="P2"/>
      <text:p text:style-name="P2">Vangelo di Matteo cap. 25 </text:p>
      <text:p text:style-name="P2"/>
      <text:p text:style-name="Standard"><text:span text:style-name="text-to-speech"><text:span text:style-name="T4">14</text:span></text:span><text:span text:style-name="text-to-speech"><text:span text:style-name="T5">Avverrà come a un uomo che, partendo per un viaggio, chiamò i suoi servi e consegnò loro i suoi beni. </text:span></text:span></text:p>
      <text:p text:style-name="Standard"><text:span text:style-name="text-to-speech"><text:span text:style-name="T4">15</text:span></text:span><text:span text:style-name="text-to-speech"><text:span text:style-name="T5">A uno diede cinque talenti, a un altro due, a un altro uno, secondo le capacità di ciascuno; poi partì. </text:span></text:span></text:p>
      <text:p text:style-name="Standard"><text:span text:style-name="text-to-speech"><text:span text:style-name="T5">Subito </text:span></text:span><text:span text:style-name="verse_5f_number"><text:span text:style-name="T6">16</text:span></text:span><text:span text:style-name="text-to-speech"><text:span text:style-name="T5">colui che aveva ricevuto cinque talenti andò a impiegarli, e ne guadagnò altri cinque. </text:span></text:span></text:p>
      <text:p text:style-name="Standard"><text:span text:style-name="verse_5f_number"><text:span text:style-name="T6">17</text:span></text:span><text:span text:style-name="text-to-speech"><text:span text:style-name="T5">Così anche quello che ne aveva ricevuti due, ne guadagnò altri due. </text:span></text:span></text:p>
      <text:p text:style-name="Standard"><text:span text:style-name="verse_5f_number"><text:span text:style-name="T6">18</text:span></text:span><text:span text:style-name="text-to-speech"><text:span text:style-name="T5">Colui invece che aveva ricevuto un solo talento, andò a fare una buca nel terreno e vi nascose il denaro del suo padrone. </text:span></text:span></text:p>
      <text:p text:style-name="Standard"><text:span text:style-name="verse_5f_number"><text:span text:style-name="T6">19</text:span></text:span><text:span text:style-name="text-to-speech"><text:span text:style-name="T5">Dopo molto tempo il padrone di quei servi tornò e volle regolare i conti con loro. </text:span></text:span><text:span text:style-name="verse_5f_number"><text:span text:style-name="T6">20</text:span></text:span><text:span text:style-name="text-to-speech"><text:span text:style-name="T5">Si presentò colui che aveva ricevuto cinque talenti e ne portò altri cinque, dicendo: </text:span></text:span></text:p>
      <text:p text:style-name="Standard"><text:span text:style-name="text-to-speech"><text:span text:style-name="T5">"Signore, mi hai consegnato cinque talenti; ecco, ne ho guadagnati altri cinque". </text:span></text:span></text:p>
      <text:p text:style-name="Standard"><text:span text:style-name="verse_5f_number"><text:span text:style-name="T6">21</text:span></text:span><text:span text:style-name="text-to-speech"><text:span text:style-name="T5">"Bene, servo buono e fedele - gli disse il suo padrone -, sei stato fedele nel poco, ti darò potere su molto; prendi parte alla gioia del tuo padrone". </text:span></text:span></text:p>
      <text:p text:style-name="Standard"><text:span text:style-name="verse_5f_number"><text:span text:style-name="T6">22</text:span></text:span><text:span text:style-name="text-to-speech"><text:span text:style-name="T5">Si presentò poi colui che aveva ricevuto due talenti e disse: </text:span></text:span></text:p>
      <text:p text:style-name="Standard"><text:span text:style-name="text-to-speech"><text:span text:style-name="T5">"Signore, mi hai consegnato due talenti; ecco, ne ho guadagnati altri due". </text:span></text:span></text:p>
      <text:p text:style-name="Standard"><text:span text:style-name="verse_5f_number"><text:span text:style-name="T6">23</text:span></text:span><text:span text:style-name="text-to-speech"><text:span text:style-name="T5">"Bene, servo buono e fedele - gli disse il suo padrone -, sei stato fedele nel poco, ti darò potere su molto; prendi parte alla gioia del tuo padrone". </text:span></text:span></text:p>
      <text:p text:style-name="Standard"><text:span text:style-name="text-to-speech"><text:span text:style-name="T4">24</text:span></text:span><text:span text:style-name="text-to-speech"><text:span text:style-name="T5">Si presentò infine anche colui che aveva ricevuto un solo talento e disse: </text:span></text:span></text:p>
      <text:p text:style-name="Standard"><text:soft-page-break/><text:span text:style-name="text-to-speech"><text:span text:style-name="T5">"Signore, so che sei un uomo duro, che mieti dove non hai seminato e raccogli dove non hai sparso. </text:span></text:span><text:span text:style-name="verse_5f_number"><text:span text:style-name="T6">25</text:span></text:span><text:span text:style-name="text-to-speech"><text:span text:style-name="T5">Ho avuto paura e sono andato a nascondere il tuo talento sotto terra: ecco ciò che è tuo". </text:span></text:span></text:p>
      <text:p text:style-name="Standard"><text:span text:style-name="verse_5f_number"><text:span text:style-name="T6">26</text:span></text:span><text:span text:style-name="text-to-speech"><text:span text:style-name="T5">Il padrone gli rispose: </text:span></text:span></text:p>
      <text:p text:style-name="Standard"><text:span text:style-name="text-to-speech"><text:span text:style-name="T5">"Servo malvagio e pigro, tu sapevi che mieto dove non ho seminato e raccolgo dove non ho sparso; </text:span></text:span><text:span text:style-name="verse_5f_number"><text:span text:style-name="T6">27</text:span></text:span><text:span text:style-name="text-to-speech"><text:span text:style-name="T5">avresti dovuto affidare il mio denaro ai banchieri e così, ritornando, avrei ritirato il mio con l'interesse. </text:span></text:span><text:span text:style-name="verse_5f_number"><text:span text:style-name="T6">28</text:span></text:span><text:span text:style-name="text-to-speech"><text:span text:style-name="T5">Toglietegli dunque il talento, e datelo a chi ha i dieci talenti. </text:span></text:span></text:p>
      <text:p text:style-name="Standard"><text:span text:style-name="text-to-speech"><text:span text:style-name="T4">29</text:span></text:span><text:span text:style-name="text-to-speech"><text:span text:style-name="T5">Perché a chiunque ha, verrà dato e sarà nell'abbondanza; ma a chi non ha, verrà tolto anche quello che ha. </text:span></text:span><text:span text:style-name="text-to-speech"><text:span text:style-name="T4">30</text:span></text:span><text:span text:style-name="text-to-speech"><text:span text:style-name="T5">E il servo inutile gettatelo fuori nelle tenebre; là sarà pianto e stridore di denti".</text:span></text:span></text:p>
      <text:p text:style-name="P2"/>
      <text:p text:style-name="P2">S.Paolo <text:s/>Lettera ai Corinzi <text:s/>cap. 12</text:p>
      <text:h text:style-name="P7" text:outline-level="2"/>
      <text:h text:style-name="Heading_20_2" text:outline-level="2"><text:span text:style-name="T8"><text:s/></text:span><text:span text:style-name="T7">[4]</text:span><text:span text:style-name="T1">Vi sono poi diversità di carismi, ma uno solo è lo Spirito</text:span><text:span text:style-name="T7">; [5]</text:span><text:span text:style-name="T1">vi sono diversità di ministeri, ma uno solo è il Signore; </text:span></text:h>
      <text:h text:style-name="Heading_20_2" text:outline-level="2"><text:span text:style-name="T1">- </text:span><text:span text:style-name="T7">[6]</text:span><text:span text:style-name="T1">vi sono diversità di operazioni, ma uno solo è Dio, che opera tutto in tutti</text:span><text:span text:style-name="T7">. [7]</text:span><text:span text:style-name="T1">E a ciascuno è data una manifestazione particolare dello Spirito per l'utilità comune: </text:span></text:h>
      <text:h text:style-name="Heading_20_2" text:outline-level="2"><text:span text:style-name="T1">- </text:span><text:span text:style-name="T7">[8]</text:span><text:span text:style-name="T1">a uno viene concesso dallo Spirito il linguaggio della sapienza; </text:span></text:h>
      <text:h text:style-name="P7" text:outline-level="2">- a un altro invece, per mezzo dello stesso Spirito, il linguaggio di scienza; </text:h>
      <text:h text:style-name="Heading_20_2" text:outline-level="2"><text:span text:style-name="T7">- [9]</text:span><text:span text:style-name="T1">a uno la fede per mezzo dello stesso Spirito; </text:span></text:h>
      <text:h text:style-name="P7" text:outline-level="2">- a un altro il dono di far guarigioni per mezzo dell'unico Spirito; </text:h>
      <text:h text:style-name="Heading_20_2" text:outline-level="2"><text:span text:style-name="T1">- </text:span><text:span text:style-name="T7">[10]</text:span><text:span text:style-name="T1">a uno il potere dei miracoli; </text:span></text:h>
      <text:h text:style-name="P7" text:outline-level="2">- a un altro il dono della profezia; </text:h>
      <text:h text:style-name="P7" text:outline-level="2">- a un altro il dono di distinguere gli spiriti; </text:h>
      <text:h text:style-name="P7" text:outline-level="2">- a un altro le varietà delle lingue; </text:h>
      <text:h text:style-name="P7" text:outline-level="2">- a un altro infine l'interpretazione delle lingue. </text:h>
      <text:h text:style-name="Heading_20_2" text:outline-level="2"><text:span text:style-name="T7">[11]</text:span><text:span text:style-name="T1">Ma tutte queste cose è l'unico e il medesimo Spirito che le opera, distribuendole a ciascuno come vuole.</text:span></text:h>
      <text:h text:style-name="Heading_20_2" text:outline-level="2"><text:soft-page-break/><text:span text:style-name="T8"><text:s/></text:span><text:span text:style-name="T7">[12]</text:span><text:span text:style-name="T1">Come infatti il corpo, pur essendo uno, ha molte membra e tutte le membra, pur essendo molte, sono un corpo solo, così anche Cristo. </text:span></text:h>
      <text:h text:style-name="Heading_20_2" text:outline-level="2"><text:span text:style-name="T7">[13]</text:span><text:span text:style-name="T1">E in realtà noi tutti siamo stati battezzati in un solo Spirito per formare un solo corpo, Giudei o Greci, schiavi o liberi; e tutti ci siamo abbeverati a un solo Spirito. </text:span></text:h>
      <text:h text:style-name="Heading_20_2" text:outline-level="2"><text:span text:style-name="T7">[14]</text:span><text:span text:style-name="T1">Ora il corpo non risulta di un membro solo, ma di molte membra </text:span></text:h>
      <text:h text:style-name="Heading_20_2" text:outline-level="2"><text:span text:style-name="T7">[27]</text:span><text:span text:style-name="T1">Ora voi siete corpo di Cristo e sue membra, ciascuno per la sua parte.</text:span></text:h>
      <text:h text:style-name="Heading_20_2" text:outline-level="2"><text:span text:style-name="T8"><text:s/></text:span><text:span text:style-name="T7">[28]</text:span><text:span text:style-name="T1">Alcuni perciò Dio li ha posti nella Chiesa </text:span></text:h>
      <text:h text:style-name="P7" text:outline-level="2">- in primo luogo come apostoli, </text:h>
      <text:h text:style-name="P7" text:outline-level="2">- in secondo luogo come profeti, </text:h>
      <text:h text:style-name="P7" text:outline-level="2">- in terzo luogo come maestri; </text:h>
      <text:h text:style-name="P7" text:outline-level="2">- poi vengono i miracoli, </text:h>
      <text:h text:style-name="P7" text:outline-level="2">- poi i doni di far guarigioni, </text:h>
      <text:h text:style-name="P7" text:outline-level="2">- i doni di assistenza, </text:h>
      <text:h text:style-name="P7" text:outline-level="2">- il dono di governare, </text:h>
      <text:h text:style-name="P7" text:outline-level="2">- il dono delle lingue. </text:h>
      <text:h text:style-name="Heading_20_2" text:outline-level="2"><text:span text:style-name="T7">[29]</text:span><text:span text:style-name="T1">Sono forse tutti apostoli? </text:span></text:h>
      <text:h text:style-name="P7" text:outline-level="2">Tutti profeti? </text:h>
      <text:h text:style-name="P7" text:outline-level="2">Tutti maestri? </text:h>
      <text:h text:style-name="P7" text:outline-level="2">Tutti operatori di miracoli? </text:h>
      <text:h text:style-name="Heading_20_2" text:outline-level="2"><text:span text:style-name="T7">[30]</text:span><text:span text:style-name="T1">Tutti possiedono doni di far guarigioni? </text:span></text:h>
      <text:h text:style-name="P7" text:outline-level="2">Tutti parlano lingue? </text:h>
      <text:h text:style-name="P7" text:outline-level="2">Tutti le interpretano?</text:h>
      <text:h text:style-name="Heading_20_2" text:outline-level="2"><text:span text:style-name="T7">[31]</text:span><text:span text:style-name="T1">Aspirate ai carismi più grandi! </text:span></text:h>
      <text:h text:style-name="P7" text:outline-level="2">E io vi mostrerò una via migliore di tutte.</text:h>
      <text:h text:style-name="Heading_20_2" text:outline-level="2"><text:span text:style-name="T1"><text:tab/></text:span><text:span text:style-name="T7">[1]</text:span><text:span text:style-name="T1">Se anche parlassi le lingue degli uomini e degli <text:tab/>angeli, ma non avessi la carità, sono come un <text:tab/>bronzo che risuona o un cembalo che tintinna…</text:span></text:h>
      <text:p text:style-name="P5"/>
      <text:p text:style-name="P4">Riflessioni personali:</text:p>
      <text:p text:style-name="P4"/>
      <text:p text:style-name="Standard"><text:span text:style-name="T3">1°</text:span><text:span text:style-name="T1"> Stiamo muovendoci verso </text:span></text:p>
      <text:p text:style-name="P2">una nuova realtà di Chiesa,</text:p>
      <text:p text:style-name="P2">una nuova pastorale,</text:p>
      <text:p text:style-name="P2">una nuova teologia,</text:p>
      <text:p text:style-name="P2">una nuova morale…</text:p>
      <text:p text:style-name="Standard"><text:soft-page-break/><text:span text:style-name="T1">Ripensando a una Chiesa </text:span></text:p>
      <text:p text:style-name="P2">meno di “potere”,</text:p>
      <text:p text:style-name="P2">meno Gerarchia, </text:p>
      <text:p text:style-name="P2">meno appariscente…</text:p>
      <text:p text:style-name="P2"/>
      <text:p text:style-name="Standard"><text:span text:style-name="T3">2°</text:span><text:span text:style-name="T1"> Una nuova percezione della religiosità</text:span></text:p>
      <text:p text:style-name="P2">vissuta in maniera personale.</text:p>
      <text:p text:style-name="P2">Abbiamo bisogno di essere motivati nella fede</text:p>
      <text:p text:style-name="P2">e nella pratica cristiana.</text:p>
      <text:p text:style-name="P2"/>
      <text:p text:style-name="Standard"><text:span text:style-name="T3">3°</text:span><text:span text:style-name="T1"> E’ indispensabile e obbligatorio </text:span></text:p>
      <text:p text:style-name="P2">rifarci al Vangelo</text:p>
      <text:p text:style-name="P2">e alla vita delle prime comunità cristiane.</text:p>
      <text:p text:style-name="P2">Es. sentirci “popolo sacerdotale,</text:p>
      <text:p text:style-name="P2"><text:tab/><text:tab/> <text:s text:c="2"/>regale e profetico!</text:p>
      <text:p text:style-name="P2"/>
      <text:p text:style-name="Standard"><text:span text:style-name="T3">4°</text:span><text:span text:style-name="T1"> Riscoprire il senso del battesimo</text:span></text:p>
      <text:p text:style-name="P2">e di quanto comporta la riscoperta del Battesimo</text:p>
      <text:p text:style-name="P2">per la vita del singolo cristiano.</text:p>
      <text:p text:style-name="P2"/>
      <text:p text:style-name="Standard"><text:span text:style-name="T3">5°</text:span><text:span text:style-name="T1"> Il Battesimo è per gli adulti,</text:span></text:p>
      <text:p text:style-name="P2">dopo un cammino di catecumenato</text:p>
      <text:p text:style-name="P2">per approfondire la Parola di Dio.</text:p>
      <text:p text:style-name="P2">Vivere nell’osservanza </text:p>
      <text:p text:style-name="P2">del messaggio di Gesù:</text:p>
      <text:p text:style-name="P2">carità, servizio, perdono, preghiera, </text:p>
      <text:p text:style-name="P2">dialogo, collaborazione, amicizia, ecc…</text:p>
      <text:p text:style-name="P2"/>
      <text:p text:style-name="Standard"><text:span text:style-name="T3">6°</text:span><text:span text:style-name="T1"> Con tutti i limiti e le fragilità umane.</text:span></text:p>
      <text:p text:style-name="P2">I cristiani non necessariamente</text:p>
      <text:p text:style-name="P2">dovevano essere migliori degli altri;</text:p>
      <text:p text:style-name="P2">ma era l’impegno che si prendevano </text:p>
      <text:p text:style-name="P2">una volta battezzati.</text:p>
      <text:p text:style-name="P2"/>
      <text:p text:style-name="Standard"><text:span text:style-name="T3">7°</text:span><text:span text:style-name="T1"> Nella realtà sociale attuale</text:span></text:p>
      <text:p text:style-name="P2">come si inserisce il cristiano</text:p>
      <text:p text:style-name="P2">che vuole vivere il suo Battesimo?</text:p>
      <text:p text:style-name="P2">Es. io personalmente…</text:p>
      <text:p text:style-name="P2"/>
      <text:p text:style-name="Standard"><text:soft-page-break/><text:span text:style-name="T3">8°</text:span><text:span text:style-name="T1"> Quali erano le priorità per Gesù:</text:span></text:p>
      <text:p text:style-name="P2">- l’Amore al Padre,</text:p>
      <text:p text:style-name="P2">- l’annuncio della Buona Notizia,</text:p>
      <text:p text:style-name="P2">- creare comunità,</text:p>
      <text:p text:style-name="P2">- la preghiera,</text:p>
      <text:p text:style-name="P2">- la fede nel Padre e in Lui (credere alla sua Parola)</text:p>
      <text:p text:style-name="P2">- l’attenzione ai poveri e ai malati,</text:p>
      <text:p text:style-name="P2">- il rispetto verso tutti, farisei, donne, lebbrosi,</text:p>
      <text:p text:style-name="P2">- la non violenza verso che gli creava ostacoli,</text:p>
      <text:p text:style-name="P2"/>
      <text:p text:style-name="Standard"><text:span text:style-name="T3">9°</text:span><text:span text:style-name="T1"> Cosa significa edificare una comunità?</text:span></text:p>
      <text:p text:style-name="P2">Mettere in atto i carismi,</text:p>
      <text:p text:style-name="P2">i doni dello Spirito, </text:p>
      <text:p text:style-name="P2">i ministeri battesimali ?</text:p>
      <text:p text:style-name="P2"/>
      <text:p text:style-name="P2">Noi nelle parrocchie </text:p>
      <text:p text:style-name="P2">abbiamo una pastorale organizzatissima:</text:p>
      <text:p text:style-name="P2">il Consiglio Pastorale,</text:p>
      <text:p text:style-name="P2">il Consiglio per la gestione economica,</text:p>
      <text:p text:style-name="P2">abbiamo i gruppi:<text:tab/></text:p>
      <text:p text:style-name="P2"><text:tab/><text:tab/>Caritas</text:p>
      <text:p text:style-name="P2"><text:tab/><text:tab/>Azione Cattolica,</text:p>
      <text:p text:style-name="P2"><text:tab/><text:tab/>Scout,</text:p>
      <text:p text:style-name="P2"><text:tab/><text:tab/>Asili e Centri Infanzia,</text:p>
      <text:p text:style-name="P2"><text:tab/><text:tab/>gruppi di preghiera e di adorazione al SS,</text:p>
      <text:p text:style-name="P2"><text:tab/><text:tab/>Animatori pastorali in genere,</text:p>
      <text:p text:style-name="P2"><text:tab/><text:tab/>Accompagnatori della catechesi</text:p>
      <text:p text:style-name="P2"><text:tab/><text:tab/>gruppo liturgico,</text:p>
      <text:p text:style-name="P2"><text:tab/><text:tab/>gruppo corale e organisti,</text:p>
      <text:p text:style-name="P2"><text:tab/><text:tab/>gruppi biblici </text:p>
      <text:p text:style-name="P2"><text:tab/><text:tab/>gruppo missionario,</text:p>
      <text:p text:style-name="P2"><text:tab/><text:tab/>accompagnatori dei fidanzati</text:p>
      <text:p text:style-name="P2"><text:tab/><text:tab/>ministri dell’Eucaristia per gli ammalati</text:p>
      <text:p text:style-name="P2"><text:tab/><text:tab/>Campi Scuola e accompagnatori</text:p>
      <text:p text:style-name="P2"><text:tab/><text:tab/>patronati e attività: bar, giochi, tornei, ecc…</text:p>
      <text:p text:style-name="P2"><text:tab/><text:tab/></text:p>
      <text:p text:style-name="P2">Una varietà di attività e iniziative;</text:p>
      <text:p text:style-name="P2">oltre alle Messe in continuazione,</text:p>
      <text:p text:style-name="P2">Rosari,</text:p>
      <text:p text:style-name="P2"><text:soft-page-break/>fioretti,</text:p>
      <text:p text:style-name="P2">novene,</text:p>
      <text:p text:style-name="P2">feste patronali e sagre,</text:p>
      <text:p text:style-name="P2"><text:tab/>ma non riusciamo a creare comunità,</text:p>
      <text:p text:style-name="P2"><text:tab/><text:tab/>a dare dei contenuti alla catechesi</text:p>
      <text:p text:style-name="P2"><text:tab/><text:tab/>a testimoniare poco a livello sociale.</text:p>
      <text:p text:style-name="P2"/>
      <text:p text:style-name="Standard"><text:span text:style-name="T3">10°</text:span><text:span text:style-name="T1"> Cosa significa ritornare al Vangelo?</text:span></text:p>
      <text:p text:style-name="P2">Riscoprire i nostri carismi</text:p>
      <text:p text:style-name="P2">e metterli in atto nei ministeri.</text:p>
      <text:p text:style-name="P2">Quali sono questi ministeri?</text:p>
      <text:p text:style-name="P2"><text:tab/></text:p>
      <text:p text:style-name="P2">Se partiamo dal presupposto che siamo tutti:</text:p>
      <text:p text:style-name="P2">Sacerdoti</text:p>
      <text:p text:style-name="P2">Re </text:p>
      <text:p text:style-name="P2">Profeti</text:p>
      <text:p text:style-name="P2">dobbiamo sentire tutti coinvolti.</text:p>
      <text:p text:style-name="P2"/>
      <text:p text:style-name="Standard"><text:span text:style-name="T3">11°</text:span><text:span text:style-name="T1"> Parlare di Ministeri Battesimali, </text:span></text:p>
      <text:p text:style-name="P2">significa rivedere la nostra pastorale:</text:p>
      <text:p text:style-name="P2"/>
      <text:p text:style-name="P2">- meno sacerdoti, per necessità,</text:p>
      <text:p text:style-name="P2">più laici attivi e responsabili, </text:p>
      <text:p text:style-name="P2"/>
      <text:p text:style-name="P2">- meno apparenza solennità,</text:p>
      <text:p text:style-name="P2">più servizio e carità,</text:p>
      <text:p text:style-name="P2"/>
      <text:p text:style-name="P2">- meno Messe </text:p>
      <text:p text:style-name="P2">e più Messa,</text:p>
      <text:p text:style-name="P2"/>
      <text:p text:style-name="P2">- meno attività sociali sussidiarie,</text:p>
      <text:p text:style-name="P2">e più studio della Parola,</text:p>
      <text:p text:style-name="P2"/>
      <text:p text:style-name="P2">- meno autorità e potere da parte del clero</text:p>
      <text:p text:style-name="P2">più dialogo e confronto,</text:p>
      <text:p text:style-name="P2"/>
      <text:p text:style-name="P2">- meno strutture</text:p>
      <text:p text:style-name="P2">più scelte di povertà,</text:p>
      <text:p text:style-name="P2"/>
      <text:p text:style-name="P2"><text:soft-page-break/>- meno teologia</text:p>
      <text:p text:style-name="P2">e più liberazione,</text:p>
      <text:p text:style-name="P2"/>
      <text:p text:style-name="P2">- meno teologia</text:p>
      <text:p text:style-name="P2">e più Vangelo,</text:p>
      <text:p text:style-name="P2"/>
      <text:p text:style-name="P2">- meno clericalismo</text:p>
      <text:p text:style-name="P2">e più umanità,</text:p>
      <text:p text:style-name="P2"/>
      <text:p text:style-name="P2">- meno fiscalità nella morale sessuale</text:p>
      <text:p text:style-name="P2">e più comprensione evangelica,</text:p>
      <text:p text:style-name="P2"/>
      <text:p text:style-name="P2">- meno Madonne che piangono</text:p>
      <text:p text:style-name="P2">e più Gesù Cristo,</text:p>
      <text:p text:style-name="P2"/>
      <text:p text:style-name="P2">- meno diavolo ed esorcismi</text:p>
      <text:p text:style-name="P2">e più Dio,</text:p>
      <text:p text:style-name="P2"/>
      <text:p text:style-name="P2">- meno intransigenza dottrinale e morale clericale</text:p>
      <text:p text:style-name="P2">e più comprensione paterna e umana,</text:p>
      <text:p text:style-name="P2"/>
      <text:p text:style-name="P2">- meno attività e attivismo pastorale</text:p>
      <text:p text:style-name="P2">e più carità e servizio,</text:p>
      <text:p text:style-name="P2"/>
      <text:p text:style-name="P2">- meno adorazione al Santissimo</text:p>
      <text:p text:style-name="P2">e più lavanda dei piedi,</text:p>
      <text:p text:style-name="P2"/>
      <text:p text:style-name="P2">- meno Vaticano e Curie</text:p>
      <text:p text:style-name="P2">e più Chiesa-comunità locale,</text:p>
      <text:p text:style-name="P2"/>
      <text:p text:style-name="P2">- meno potere</text:p>
      <text:p text:style-name="P2">e più umiltà,</text:p>
      <text:p text:style-name="P2"/>
      <text:p text:style-name="P2"/>
      <text:p text:style-name="Standard"><text:span text:style-name="T3">12°</text:span><text:span text:style-name="T1"> </text:span><text:span text:style-name="T2">I</text:span><text:span text:style-name="T1"> </text:span><text:span text:style-name="T3">Ministeri Battesimali</text:span></text:p>
      <text:p text:style-name="P2"><text:tab/>quali sarebbero?</text:p>
      <text:p text:style-name="P2"/>
      <text:p text:style-name="P2">- sacerdozio maschile e femminile;</text:p>
      <text:p text:style-name="P2"/>
      <text:p text:style-name="Standard"><text:soft-page-break/><text:span text:style-name="T1">- diaconi sposati al servizio;</text:span></text:p>
      <text:p text:style-name="Standard"><text:span text:style-name="T1"/></text:p>
      <text:p text:style-name="P2">- ministri della Parola: uomini, donne e laici;</text:p>
      <text:p text:style-name="P2"/>
      <text:p text:style-name="P2">- accompagnatori verso il Battesimo di adulti;</text:p>
      <text:p text:style-name="Standard"><text:span text:style-name="T1"/></text:p>
      <text:p text:style-name="P2">- liturgisti preparatori per fare </text:p>
      <text:p text:style-name="P2"><text:tab/>da registi, guida e animatori</text:p>
      <text:p text:style-name="P2"><text:tab/>alla Celebrazione domenicale,</text:p>
      <text:p text:style-name="Standard"><text:span text:style-name="T1"><text:tab/></text:span><text:span text:style-name="T2">preparare i segni della liturgia domenicale;</text:span></text:p>
      <text:p text:style-name="Standard"><text:span text:style-name="T2"/></text:p>
      <text:p text:style-name="P2">- gruppi con il sacerdote per preparare l’omelia;</text:p>
      <text:p text:style-name="P2"/>
      <text:p text:style-name="P3">- intrattenitori per una risonanza</text:p>
      <text:p text:style-name="P3"><text:tab/>dopo la Messa domenicale;</text:p>
      <text:p text:style-name="P6"><text:span text:style-name="T1"/></text:p>
      <text:p text:style-name="P2">- persone disponibili per stare con anziani e malati,</text:p>
      <text:p text:style-name="P2"><text:tab/>(guaritori di malattie);</text:p>
      <text:p text:style-name="P2"/>
      <text:p text:style-name="P2">- persone che gestiscano in toto </text:p>
      <text:p text:style-name="P2"><text:tab/>la parte economica della comunità;</text:p>
      <text:p text:style-name="Standard"><text:span text:style-name="T1"/></text:p>
      <text:p text:style-name="P2">- gruppi di accoglienza in chiesa</text:p>
      <text:p text:style-name="P2"><text:tab/>come ai nuovi venuti nel quartiere;</text:p>
      <text:p text:style-name="P2"/>
      <text:p text:style-name="P2">- la famiglia soggetto attivo della catechesi </text:p>
      <text:p text:style-name="P2"><text:tab/>e della formazione (profeti);</text:p>
      <text:p text:style-name="Standard"><text:span text:style-name="T1"/></text:p>
      <text:p text:style-name="P2">- attenzione e aiuto agli immigrati (come ?);</text:p>
      <text:p text:style-name="P2"/>
      <text:p text:style-name="P2">- carità, servizio, accoglienza, dialogo</text:p>
      <text:p text:style-name="P2"><text:tab/>caratteristiche di ogni comunità:</text:p>
      <text:p text:style-name="P2"><text:tab/>renderle obiettivo di ogni parrocchia;</text:p>
      <text:p text:style-name="P2"/>
      <text:p text:style-name="P2">- preparare “maestri” educatori di preghiera;</text:p>
      <text:p text:style-name="P2"/>
      <text:p text:style-name="P2">- momento di dialogo dopo la Messa domenicale,</text:p>
      <text:p text:style-name="P2"><text:tab/>(apostoli della parola);</text:p>
      <text:p text:style-name="P2">- lasciare stare in chiesa: Rosari, adorazione, novene…</text:p>
      <text:p text:style-name="P2"><text:soft-page-break/><text:tab/><text:span text:style-name="T9">sono alibi;</text:span></text:p>
      <text:p text:style-name="P2"/>
      <text:p text:style-name="P2">- creare piccole comunità con la Parola di Dio in mano, senza presbitero, (tutti sacerdoti e profeti);</text:p>
      <text:p text:style-name="Standard"><text:span text:style-name="T1"/></text:p>
      <text:p text:style-name="P2">- dare la possibilità di alternare Messa con la catechesi</text:p>
      <text:p text:style-name="P2"><text:tab/>alla domenica mattina o al sabato pomeriggio;</text:p>
      <text:p text:style-name="P2"/>
      <text:p text:style-name="P2"/>
      <text:p text:style-name="Standard"><text:span text:style-name="T3">N.B</text:span><text:span text:style-name="T1">. Scegliere una o due di queste proposte</text:span></text:p>
      <text:p text:style-name="P2"><text:tab/>e tentare di viverle in parrocchia…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Verdana" fo:font-family="Verdana" style:font-family-generic="swiss" style:font-pitch="variable" fo:font-size="14pt" fo:language="it" fo:country="I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essuna_20_spaziatura" style:display-name="Nessuna spaziatura" style:family="paragraph">
      <style:paragraph-properties fo:text-align="justify" style:justify-single-word="false" fo:orphans="2" fo:widows="2" style:writing-mode="lr-tb"/>
      <style:text-properties style:use-window-font-color="true" loext:opacity="0%" style:font-name="Verdana" fo:font-family="Verdana" style:font-family-generic="swiss" style:font-pitch="variable" fo:font-size="14pt" fo:language="it" fo:country="I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_20_2" style:display-name="Heading 2" style:family="paragraph" style:parent-style-name="Nessuna_20_spaziatura" style:next-style-name="Standard" style:default-outline-level="2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/>
    <style:style style:name="text-to-speech" style:family="text"/>
    <style:style style:name="verse_5f_number" style:display-name="verse_number" style:family="text"/>
    <style:style style:name="Intestazione_20_Carattere" style:display-name="Intestazione Carattere" style:family="text">
      <style:text-properties fo:font-size="14pt" style:font-size-asian="14pt" style:font-size-complex="14pt"/>
    </style:style>
    <style:style style:name="Piè_20_di_20_pagina_20_Carattere" style:display-name="Piè di pagina Carattere" style:family="text">
      <style:text-properties fo:font-size="14pt" style:font-size-asian="14pt" style:font-size-complex="14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51cm" fo:margin-left="4.001cm" fo:margin-right="5.401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251cm" fo:margin-left="0cm" fo:margin-right="0cm" fo:margin-top="4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Franco</meta:initial-creator>
    <meta:creation-date>2023-05-31T08:54:00</meta:creation-date>
    <dc:date>2024-02-15T14:42:59.219000000</dc:date>
    <meta:print-date>2023-06-03T11:43:00</meta:print-date>
    <meta:editing-cycles>11</meta:editing-cycles>
    <meta:editing-duration>PT11H46M26S</meta:editing-duration>
    <meta:generator>LibreOffice/7.6.4.1$Windows_X86_64 LibreOffice_project/e19e193f88cd6c0525a17fb7a176ed8e6a3e2aa1</meta:generator>
    <meta:document-statistic meta:table-count="0" meta:image-count="0" meta:object-count="0" meta:page-count="9" meta:paragraph-count="221" meta:word-count="1514" meta:character-count="9088" meta:non-whitespace-character-count="7659"/>
  </office:meta>
</office:document-meta>
</file>