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>
        <style:tab-stops>
          <style:tab-stop style:type="left" style:position="3.15in"/>
          <style:tab-stop style:type="left" style:position="3.5527in"/>
        </style:tab-stops>
      </style:paragraph-properties>
      <style:text-properties style:font-name="Times New Roman"/>
    </style:style>
    <style:style style:name="P5" style:parent-style-name="Standard" style:family="paragraph">
      <style:paragraph-properties fo:text-align="justify">
        <style:tab-stops>
          <style:tab-stop style:type="left" style:position="3.15in"/>
          <style:tab-stop style:type="left" style:position="3.5527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11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bookmark-start text:name="_GoBack"/><text:bookmark-end text:name="_GoBack"/>Albignasego, 17 aprile 2016</text:p>
      <text:p text:style-name="P2"/>
      <text:p text:style-name="P3"/>
      <text:p text:style-name="P4"><text:tab/>A<text:tab/>don Claudio Cipolla Vescovo di Padova</text:p>
      <text:p text:style-name="P5"><text:tab/>A<text:tab/>don Franco Scarmoncin Parroco di Mandriola</text:p>
      <text:p text:style-name="P6"/>
      <text:p text:style-name="P7"/>
      <text:p text:style-name="Textbody">Carissimo don Franco,</text:p>
      <text:p text:style-name="Textbody">non sempre siamo stati la Comunità che ti<text:s/>aspettavi e che ti saresti meritato, ma in questo momento, duro e difficile per noi, anche se forse in ritardo, vogliamo dirti, e condividere con il nostro Vescovo, ciò che avresti dovuto sentire già da molto tempo.</text:p>
      <text:p text:style-name="Textbody">Sei stato il nostro compagno di viaggio<text:s/>nella scoperta del messaggio di Cristo in questi lunghi ed intensi 16 anni, che possono sembrare molti, ma che per una Comunità che ti sente vivo e rinnovato ogni giorno non sono così tanti.</text:p>
      <text:p text:style-name="Textbody">Ci hai insegnato che il Cristo è venuto tra noi, perché riuscissimo a vivere bene su questa terra, insieme, in una Comunità.</text:p>
      <text:p text:style-name="Textbody">La Comunità: concetto fondamentale che ha guidato tutto il tuo cammino. Hai voluto caparbiamente il Centro Infanzia, che oggi, dopo non poche difficoltà, è diventato una presenza essenziale e stimolo per il nostro futuro.</text:p>
      <text:p text:style-name="Textbody">Ci continui a chiedere il nostro impegno per gli altri, come mezzo per ricambiare l'amore di Dio che ci elargisce ogni giorno senza guardare i nostri limiti e debolezze ed abbassandosi fino al nostro livello pur di non perderci (Pietro: mi ami? Eros, Fileo, Agàpe).</text:p>
      <text:p text:style-name="Textbody">E tu questo impegno ce l'hai testimoniato continuamente, con il tuo scendere dall'altare per salutare tutta la Comunità a cui riuscivi a stringere la mano; dando un sostegno a chiunque te lo chiedesse, in qualsiasi momento, senza lesinare neanche un minuto del tuo tempo, speso per la Comunità.</text:p>
      <text:p text:style-name="Textbody">Ci hai trascinato a forza, in tutte le sfide che ci hai proposto, buttando il cuore oltre l'ostacolo, insegnandoci che i calcoli umani sono finiti, i calcoli di Dio si chiamano Provvidenza e Spirito Santo.</text:p>
      <text:p text:style-name="Textbody">Non tutti sono riusciti a capire il tuo messaggio, a volte non facile da decifrare, ma da quasi tutti hai meritato il rispetto, perché a tutti dai il tuo.</text:p>
      <text:p text:style-name="Textbody">I tuoi bollettini indignano molti, ma sono strumento per farci capire che, quando si deve vivere l'insegnamento di Cristo non bisogna fermarsi di fronte a niente e soprattutto alle convenienze verso le istituzioni e la politica, perché a te piace la Politica con la P maiuscola, quella fatta per la gente.</text:p>
      <text:p text:style-name="Textbody">Attraverso i tuoi studi approfonditi della Parola, ci hai trasferito i messaggi che Gesù voleva dare alla gente del suo tempo, attualizzandoli per metterli in pratica oggi, nel nostro quotidiano.</text:p>
      <text:p text:style-name="Textbody">Nonostante il tuo carattere a volte istrionico, ci hai sostenuto nelle difficoltà<text:s/>della vita di ogni giorno, anche con la vicinanza ai malati ai quali non hai mai fatto mancare la tua presenza, o direttamente od indirettamente.</text:p>
      <text:p text:style-name="Textbody">Hai fatto crescere il nostro livello critico, sollecitandoci continuamente, perché potessimo fare scelte mature e consapevoli in Cristo, nella Verità del Vangelo e non abitudinarie.</text:p>
      <text:p text:style-name="Textbody">Nonostante tutto questo, siamo ancora piccoli ed in molte occasioni te lo abbiamo dimostrato e per questo sentiamo ancora il bisogno di proseguire il cammino con te; sappiamo anche che<text:s/>le tue scelte non sono casuali e se pur nella tristezza, accettiamo ciò che hai deciso e ciò che il Vescovo ha confermato.</text:p>
      <text:p text:style-name="Textbody">Abbiamo la speranza che tu riesca a sentire ancora per molto tempo, l'odore delle pecore che ti hanno accompagnato e con le quali hai mischiato la tua vita, in questi vivi ed effervescenti 16 anni.</text:p>
      <text:p text:style-name="Textbody">Sappiamo che i tuoi propositi non finiscono con l'uscita dalla Comunità di Mandriola e con l'ingresso in pensione, e chiediamo al nostro Vescovo di non trascurare dei talenti, che possono contribuire ancora in maniera significativa alla diffusione del messaggio vivo del Vangelo.</text:p>
      <text:p text:style-name="P8"/>
      <text:p text:style-name="P9"/>
      <text:p text:style-name="P10"><text:span text:style-name="T11"><text:tab/>La Comunità di Mandri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usto</meta:initial-creator>
    <dc:creator>Don Franco Scarmoncin</dc:creator>
    <meta:creation-date>2016-04-09T10:17:00Z</meta:creation-date>
    <dc:date>2016-06-10T22:24:00Z</dc:date>
    <meta:print-date>2016-06-10T22:23:00Z</meta:print-date>
    <meta:template xlink:href="Normal.dotm" xlink:type="simple"/>
    <meta:editing-cycles>2</meta:editing-cycles>
    <meta:editing-duration>PT4620S</meta:editing-duration>
    <meta:document-statistic meta:page-count="1" meta:paragraph-count="7" meta:word-count="541" meta:character-count="3618" meta:row-count="25" meta:non-whitespace-character-count="3084"/>
  </office:meta>
</office:document-meta>
</file>